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officeooo:paragraph-rsid="000a4b78"/>
    </style:style>
    <style:style style:name="P2" style:family="paragraph" style:parent-style-name="Standard">
      <style:paragraph-properties fo:line-height="115%" fo:text-align="start" style:justify-single-word="false"/>
      <style:text-properties officeooo:paragraph-rsid="000a4b78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officeooo:paragraph-rsid="000a52e7"/>
    </style:style>
    <style:style style:name="P5" style:family="paragraph" style:parent-style-name="Standard">
      <style:text-properties style:font-name="Times New Roman" fo:font-size="12pt" officeooo:paragraph-rsid="000a4b7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a4b78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a4b78" style:font-size-asian="12pt" style:font-size-complex="12pt"/>
    </style:style>
    <style:style style:name="T1" style:family="text">
      <style:text-properties officeooo:rsid="000a4b7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rebuchet MS"/>
    </style:style>
    <style:style style:name="T6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rebuchet MS" fo:font-size="10pt" style:font-size-asian="10pt" style:font-size-complex="10pt"/>
    </style:style>
    <style:style style:name="T8" style:family="text">
      <style:text-properties style:font-name="Trebuchet MS" fo:font-size="12pt" style:font-size-asian="12pt" style:font-size-complex="12pt"/>
    </style:style>
    <style:style style:name="T9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Dnia _____________<text:line-break/><text:tab/><text:tab/><text:tab/><text:tab/><text:tab/><text:tab/><text:tab/><text:tab/></text:p>
      <text:p text:style-name="P4"><text:tab/><text:tab/><text:tab/><text:tab/><text:tab/><text:tab/><text:tab/><text:tab/>Komornik Sądowy<text:line-break/><text:tab/><text:tab/><text:tab/><text:tab/><text:tab/><text:tab/><text:tab/><text:tab/>przy Sądzie Rejonowym w Bydgoszczy<text:line-break/><text:tab/><text:tab/><text:tab/><text:tab/><text:tab/><text:tab/><text:tab/><text:tab/><text:span text:style-name="T1">Damian Bilicki</text:span></text:p>
      <text:p text:style-name="P1"><text:line-break/><text:span text:style-name="T10">Wierzyciel_______________________________________________________________<text:line-break/>(imię, nazwisko/nazwa, adres)<text:line-break/></text:span></text:p>
      <text:p text:style-name="P5">Dłużnik:_________________________________________________________________<text:line-break/>(imię, nazwisko/nazwa, adres)<text:line-break/></text:p>
      <text:p text:style-name="P6"><text:span text:style-name="T2">WNIOSEK O WSZCZĘCIE POSTĘPOWANIA EGZEKUCYJNEGO W CELU OPRÓŻNIENIA<text:line-break/>LOKALU MIESZKALNEGO LUB UŻYTKOWEGO ORAZ WYEGZEKWOWANIA ŚWIADCZENIA PIENIĘŻNEGO</text:span><text:line-break/></text:p>
      <text:p text:style-name="P7">Załączając wyrok Sądu Rejonowego w _______________________ z dnia _________________<text:line-break/>syg. akt ___________ zaopatrzony w klauzulę wykonalności tegoż Sądu z dnia ______________<text:line-break/>na podstawie którego dłużnik wraz z następującymi osobami: ___________________________<text:line-break/>_____________________________________________________________________________<text:line-break/>(podać imiona, nazwiska, stopień pokrewieństwa)<text:line-break/>______________________________________________________________ ma opróżnić lokal<text:line-break/>mieszkalny (użytkowy) położony w: ___________________________ ul. __________________<text:line-break/>__________________________ oraz zapłacić na rzecz wierzyciela kwotę: __________________<text:line-break/>__________________ z odsetkami od _______________ do dnia zapłaty wnoszę:<text:line-break/>(słownie)<text:line-break/></text:p>
      <text:p text:style-name="P2"><text:span text:style-name="T10">1) o wszczęcie egzekucji poprzez wezwanie dłużnika do samodzielnego opróżnienia zajmowanego<text:line-break/>lokalu w _______________________ przy ul. ____________________________<text:line-break/>składającego się z _______________________. izb w ciągu 14 dni od doręczenia wezwania, a po<text:line-break/>bezskutecznym upływie<text:line-break/>tego terminu o usunięcie dłużnika z powyższego lokalu,<text:line-break/>2) wszczęcie egzekucji w celu ściągnięcia w/w kwoty oraz kosztów procesowych i kosztów<text:line-break/>postępowania egzekucyjnego poprzez zajęcie ruchomości, wierzytelności z rachunków bankowych,<text:line-break/>innych wierzytelności i praw dłużnika.<text:line-break/>3) wszczęcie egzekucji z wynagrodzenia za pracę i świadczeń emerytalno-rentowych,<text:line-break/>4) zawiadomienie wierzyciela o terminie dokonywanych czynności egzekucyjnych.<text:line-break/></text:span><text:span text:style-name="T12">Oświadczam, że znam treść przepisu art. 136 kpc, z którego wynika obowiązek zawiadamiania komornika o każdej zmianie miejsca swojego zamieszkania oraz przyjmuję do wiadomości, iż w razie zaniechania tego obowiązku pisma kierowane do mnie zostaną dołożone do akt sprawy ze skutkiem doręczenia.</text:span><text:span text:style-name="T13"><text:line-break/><text:tab/><text:tab/><text:tab/><text:tab/></text:span><text:span text:style-name="T10"><text:tab/></text:span><text:tab/><text:tab/><text:tab/><text:tab/>________________<text:line-break/><text:tab/><text:tab/><text:tab/><text:tab/><text:tab/><text:tab/><text:tab/><text:tab/><text:tab/>(podpis wierzyciela)</text:p>
      <text:p text:style-name="P2"/>
      <text:p text:style-name="P2"/>
      <text:p text:style-name="P2">Załączniki:<text:line-break/>1. tytuł wykonawcz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1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0T17:19:43.254000000</meta:creation-date>
    <dc:date>2024-11-11T15:38:27.226000000</dc:date>
    <meta:editing-duration>PT6M54S</meta:editing-duration>
    <meta:editing-cycles>2</meta:editing-cycles>
    <meta:generator>LibreOffice/24.2.2.2$Windows_X86_64 LibreOffice_project/d56cc158d8a96260b836f100ef4b4ef25d6f1a01</meta:generator>
    <meta:document-statistic meta:table-count="0" meta:image-count="0" meta:object-count="0" meta:page-count="1" meta:paragraph-count="9" meta:word-count="236" meta:character-count="2295" meta:non-whitespace-character-count="2004"/>
  </office:meta>
</office:document-meta>
</file>