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160e5a"/>
    </style:style>
    <style:style style:name="P3" style:family="paragraph" style:parent-style-name="Text_20_body">
      <style:text-properties fo:font-size="9pt" fo:font-weight="bold" officeooo:paragraph-rsid="00160e5a" style:font-size-asian="9pt" style:font-weight-asian="bold" style:font-size-complex="9pt" style:font-weight-complex="bold"/>
    </style:style>
    <style:style style:name="P4" style:family="paragraph" style:parent-style-name="Standard">
      <style:text-properties officeooo:paragraph-rsid="00160e5a"/>
    </style:style>
    <style:style style:name="P5" style:family="paragraph" style:parent-style-name="Standard">
      <style:paragraph-properties fo:text-align="justify" style:justify-single-word="false"/>
      <style:text-properties officeooo:paragraph-rsid="001807c2"/>
    </style:style>
    <style:style style:name="P6" style:family="paragraph" style:parent-style-name="Standard">
      <style:text-properties style:font-name="Times New Roman" fo:font-size="12pt" officeooo:paragraph-rsid="00160e5a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officeooo:paragraph-rsid="00160e5a" style:font-size-asian="12pt" style:font-size-complex="12pt"/>
    </style:style>
    <style:style style:name="P8" style:family="paragraph" style:parent-style-name="Text_20_body">
      <style:text-properties style:font-name="Times New Roman" fo:font-size="12pt" officeooo:paragraph-rsid="00160e5a" style:font-size-asian="12pt" style:font-size-complex="12pt"/>
    </style:style>
    <style:style style:name="P9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officeooo:paragraph-rsid="00160e5a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officeooo:paragraph-rsid="00160e5a" style:font-size-asian="12pt" style:font-size-complex="12pt"/>
    </style:style>
    <style:style style:name="P11" style:family="paragraph" style:parent-style-name="Text_20_body">
      <style:text-properties style:font-name="Times New Roman" fo:font-size="12pt" fo:font-weight="bold" officeooo:paragraph-rsid="00160e5a" style:font-size-asian="12pt" style:font-size-complex="12pt"/>
    </style:style>
    <style:style style:name="P12" style:family="paragraph" style:parent-style-name="Text_20_body">
      <style:text-properties fo:font-size="9pt" fo:font-weight="bold" officeooo:paragraph-rsid="001807c2" style:font-size-asian="9pt" style:font-weight-asian="bold" style:font-size-complex="9pt" style:font-weight-complex="bold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/>
    </style:style>
    <style:style style:name="T6" style:family="text">
      <style:text-properties style:font-name="Symbol" fo:font-size="9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Symbol" fo:font-size="9pt"/>
    </style:style>
    <style:style style:name="T9" style:family="text">
      <style:text-properties fo:font-variant="normal" fo:text-transform="none" fo:font-size="9pt"/>
    </style:style>
    <style:style style:name="T10" style:family="text">
      <style:text-properties officeooo:rsid="00160e5a"/>
    </style:style>
    <style:style style:name="T11" style:family="text">
      <style:text-properties officeooo:rsid="0022c2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Bydgoszcz, dnia......................................</text:p>
      <text:p text:style-name="P12"><text:tab/><text:tab/><text:tab/><text:tab/><text:tab/><text:tab/><text:tab/></text:p>
      <text:p text:style-name="P12"><text:tab/><text:tab/><text:tab/><text:tab/><text:tab/><text:tab/><text:tab/>Komornik Sądowy przy Sądzie Rejonowym w Bydgoszczy</text:p>
      <text:p text:style-name="P3"><text:tab/><text:tab/><text:tab/><text:tab/><text:tab/><text:tab/><text:tab/><text:span text:style-name="T10">Damian Bilicki</text:span></text:p>
      <text:p text:style-name="P3"><text:tab/><text:tab/><text:tab/><text:tab/><text:tab/><text:tab/><text:tab/>ul. <text:span text:style-name="T11"><text:s/>Grunwaldzka 207 bud B, pok. 4<text:line-break/><text:line-break/><text:tab/><text:tab/><text:tab/><text:tab/><text:tab/><text:tab/><text:tab/>85-451 Bydgoszcz </text:span></text:p>
      <text:p text:style-name="P3"><text:tab/><text:tab/><text:tab/><text:tab/><text:tab/><text:tab/><text:tab/></text:p>
      <text:p text:style-name="P7"><text:s/><text:span text:style-name="T3">WNIOSEK EGZEKUCYJNY</text:span></text:p>
      <text:p text:style-name="P7"/>
      <text:p text:style-name="P8"><text:s/><text:span text:style-name="T3">Wierzyciel:</text:span>.........................................................................................................tel. ..............................</text:p>
      <text:p text:style-name="P7">mię i nazwisko lub nazwa firmy</text:p>
      <text:p text:style-name="P7"/>
      <text:p text:style-name="P8">................................................................................................................................................................</text:p>
      <text:p text:style-name="P7">adres zamieszkania lub siedziby firmy</text:p>
      <text:p text:style-name="P11"/>
      <text:p text:style-name="P8"><text:span text:style-name="T3">Dłużnik</text:span>: ................................................................................................................................................</text:p>
      <text:p text:style-name="P7">imię i nazwisko lub nazwa firmy</text:p>
      <text:p text:style-name="P7"/>
      <text:p text:style-name="P8">................................................................................................................................................................</text:p>
      <text:p text:style-name="P7"><text:s/>adres zamieszkania lub siedziby firmy</text:p>
      <text:p text:style-name="P10"><text:s/>PESEL:................................................ <text:s text:c="35"/>NIP: ..................................................</text:p>
      <text:p text:style-name="P8">nr dowodu osobistego: ...............................................</text:p>
      <text:p text:style-name="P8"/>
      <text:p text:style-name="P8"><text:s/>Załączając oryginał tytułu wykonawczego ….......................................................................................</text:p>
      <text:p text:style-name="P7"><text:s/>nazwa tytułu wykonawczego ( np. nakaz zapłaty, wyrok)</text:p>
      <text:p text:style-name="P8"><text:s/>wydanego w dniu............................. przez Sąd …...............................................................................</text:p>
      <text:p text:style-name="P7"><text:tab/><text:tab/><text:tab/><text:tab/>nazwa Sądu i siedziby Sądu</text:p>
      <text:p text:style-name="P8">o sygnaturze akt.................................................. i zaopatrzonego w sądową klauzulę wykonalności</text:p>
      <text:p text:style-name="P8">z dnia............................................wnoszę o przeprowadzenie postępowania egzekucyjnego w celu wyegzekwowania następujących należności:</text:p>
      <text:p text:style-name="P8"><text:soft-page-break/>należność główna:..................................................................................................................................</text:p>
      <text:p text:style-name="P8">odsetki: ..................................................................................................................................................</text:p>
      <text:p text:style-name="P8">koszty procesu: ......................................................................................................................................</text:p>
      <text:p text:style-name="P8">koszty klauzuli: ......................................................................................................................................</text:p>
      <text:p text:style-name="P8">koszty zastępstwa: ….............................................................................................................................</text:p>
      <text:p text:style-name="P8">koszty inne:..............................................................................</text:p>
      <text:p text:style-name="P8">Wnoszę o przeprowadzenie egzekucji z następujących sposobów:</text:p>
      <text:p text:style-name="P9">-wynagrodzenie za pracę..................................................................................................................</text:p>
      <text:p text:style-name="P9">-ruchomości......................................................................................................................................</text:p>
      <text:p text:style-name="P9">-wierzytelności.................................................................................................................................</text:p>
      <text:p text:style-name="P9">-<text:span text:style-name="T7"> </text:span>rachunku bankowego.....................................................................................................................</text:p>
      <text:p text:style-name="P9">-nieruchomości.................................................................................................................................</text:p>
      <text:p text:style-name="P9">-praw majątkowych..........................................................................................................................</text:p>
      <text:p text:style-name="P7"><text:s/>( podkreślić wybrane sposoby egzekucji wskazując obok znane składniki majątkowe)</text:p>
      <text:p text:style-name="P8"><text:s/>Wyegzekwowane należności proszę przekazać na rachunek bankowy w</text:p>
      <text:p text:style-name="P8"/>
      <text:p text:style-name="P8">Banku.....................................................................................................................................................</text:p>
      <text:p text:style-name="P8"/>
      <text:p text:style-name="P8">Oświadczam, że dokonuję wyboru komornika na podstawie przepisu art. 10 ust. 3 ustawy z dnia</text:p>
      <text:p text:style-name="P8">22.03.2018r. o komornikach sądowych (tj. Dz. U. 2018 poz 771).</text:p>
      <text:p text:style-name="P8"/>
      <text:p text:style-name="P6"/>
      <text:p text:style-name="P6"/>
      <text:p text:style-name="P6"><text:tab/><text:tab/><text:tab/><text:tab/><text:tab/><text:tab/>…...................................................................</text:p>
      <text:p text:style-name="P6"><text:tab/><text:tab/><text:tab/><text:tab/><text:tab/><text:tab/><text:tab/><text:tab/>Podpis wierzyciela</text:p>
      <text:p text:style-name="P6"/>
      <text:p text:style-name="P6"/>
      <text:p text:style-name="P6"/>
      <text:p text:style-name="P6"/>
      <text:p text:style-name="P6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 loext:marker-style-name="T4"><text:span text:style-name="T4">Załączniki: </text:span></text:p>
      <text:p text:style-name="P5"><text:span text:style-name="T2">- oryginał tytułu wykonawcz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"/><text:page-number text:select-page="current">2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0T16:45:06.976000000</meta:creation-date>
    <dc:date>2024-11-11T15:31:00.338000000</dc:date>
    <meta:editing-duration>PT6M22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46" meta:word-count="187" meta:character-count="4165" meta:non-whitespace-character-count="3906"/>
  </office:meta>
</office:document-meta>
</file>