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officeooo:paragraph-rsid="001552e7"/>
    </style:style>
    <style:style style:name="P2" style:family="paragraph" style:parent-style-name="Text_20_body">
      <style:paragraph-properties fo:text-align="justify" style:justify-single-word="false"/>
      <style:text-properties fo:font-weight="bold" officeooo:paragraph-rsid="001552e7"/>
    </style:style>
    <style:style style:name="P3" style:family="paragraph" style:parent-style-name="Standard">
      <style:text-properties style:font-name="Times New Roman" fo:font-size="12pt" officeooo:paragraph-rsid="001552e7" style:font-size-asian="12pt" style:font-size-complex="12pt"/>
    </style:style>
    <style:style style:name="P4" style:family="paragraph" style:parent-style-name="Text_20_body">
      <style:paragraph-properties fo:text-align="start" style:justify-single-word="false"/>
      <style:text-properties style:font-name="Times New Roman" fo:font-size="12pt" fo:font-weight="bold" officeooo:paragraph-rsid="001552e7" style:font-size-asian="12pt" style:font-size-complex="12pt"/>
    </style:style>
    <style:style style:name="P5" style:family="paragraph" style:parent-style-name="Text_20_body">
      <style:paragraph-properties fo:text-align="justify" style:justify-single-word="false"/>
      <style:text-properties style:font-name="Times New Roman" fo:font-size="12pt" fo:font-weight="bold" officeooo:paragraph-rsid="001552e7" style:font-size-asian="12pt" style:font-size-complex="12pt"/>
    </style:style>
    <style:style style:name="P6" style:family="paragraph" style:parent-style-name="Text_20_body">
      <style:paragraph-properties fo:text-align="center" style:justify-single-word="false"/>
      <style:text-properties style:font-name="Times New Roman" fo:font-size="12pt" fo:font-weight="bold" officeooo:paragraph-rsid="001552e7" style:font-size-asian="12pt" style:font-size-complex="12pt"/>
    </style:style>
    <style:style style:name="P7" style:family="paragraph" style:parent-style-name="Text_20_body">
      <style:paragraph-properties fo:text-align="justify" style:justify-single-word="false"/>
      <style:text-properties style:font-name="Times New Roman" fo:font-size="12pt" fo:font-weight="bold" officeooo:paragraph-rsid="001552e7" style:font-size-asian="12pt" style:font-weight-asian="bold" style:font-size-complex="12pt" style:font-weight-complex="bold"/>
    </style:style>
    <style:style style:name="P8" style:family="paragraph" style:parent-style-name="Text_20_body">
      <style:paragraph-properties fo:text-align="justify" style:justify-single-word="false"/>
      <style:text-properties style:font-name="Times New Roman" fo:font-size="12pt" officeooo:paragraph-rsid="001552e7" style:font-size-asian="12pt" style:font-size-complex="12pt"/>
    </style:style>
    <style:style style:name="P9" style:family="paragraph" style:parent-style-name="Text_20_body">
      <style:paragraph-properties fo:margin-left="1.27cm" fo:margin-right="0cm" fo:text-align="justify" style:justify-single-word="false" fo:text-indent="-0.635cm" style:auto-text-indent="false"/>
      <style:text-properties style:font-name="Times New Roman" fo:font-size="12pt" officeooo:paragraph-rsid="001552e7" style:font-size-asian="12pt" style:font-size-complex="12pt"/>
    </style:style>
    <style:style style:name="P10" style:family="paragraph" style:parent-style-name="Text_20_body">
      <style:paragraph-properties fo:text-align="center" style:justify-single-word="false"/>
      <style:text-properties style:font-name="Times New Roman" fo:font-size="12pt" officeooo:paragraph-rsid="001552e7" style:font-size-asian="12pt" style:font-size-complex="12pt"/>
    </style:style>
    <style:style style:name="P11" style:family="paragraph" style:parent-style-name="Text_20_body">
      <style:paragraph-properties fo:text-align="end" style:justify-single-word="false"/>
      <style:text-properties style:font-name="Times New Roman" fo:font-size="12pt" officeooo:paragraph-rsid="001552e7" style:font-size-asian="12pt" style:font-size-complex="12pt"/>
    </style:style>
    <style:style style:name="P12" style:family="paragraph" style:parent-style-name="Footer">
      <style:paragraph-properties fo:text-align="center" style:justify-single-word="false"/>
    </style:style>
    <style:style style:name="T1" style:family="text">
      <style:text-properties fo:font-size="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variant="normal" fo:text-transform="none"/>
    </style:style>
    <style:style style:name="T5" style:family="text">
      <style:text-properties style:font-name="StarSymbol" fo:font-size="9pt"/>
    </style:style>
    <style:style style:name="T6" style:family="text">
      <style:text-properties fo:font-size="9pt"/>
    </style:style>
    <style:style style:name="T7" style:family="text">
      <style:text-properties fo:font-size="9pt" style:font-size-asian="9pt" style:font-weight-asian="bold" style:font-size-complex="9pt" style:font-weight-complex="bold"/>
    </style:style>
    <style:style style:name="T8" style:family="text">
      <style:text-properties fo:font-size="9pt" officeooo:rsid="0022c211" style:font-size-asian="9pt" style:font-weight-asian="bold" style:font-size-complex="9pt" style:font-weight-complex="bold"/>
    </style:style>
    <style:style style:name="T9" style:family="text">
      <style:text-properties style:font-name="Times New Roman"/>
    </style:style>
    <style:style style:name="T10" style:family="text">
      <style:text-properties style:font-name="Times New Roman" fo:font-size="8pt" style:font-size-asian="8pt" style:font-size-complex="8pt"/>
    </style:style>
    <style:style style:name="T11" style:family="text">
      <style:text-properties style:font-name="Times New Roman" fo:font-size="12pt" style:font-size-asian="12pt" style:font-size-complex="12pt"/>
    </style:style>
    <style:style style:name="T12" style:family="text">
      <style:text-properties style:font-weight-asian="bold" style:font-weight-complex="bold"/>
    </style:style>
    <style:style style:name="T13" style:family="text">
      <style:text-properties officeooo:rsid="0022c211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tab/><text:tab/><text:tab/><text:tab/><text:tab/><text:tab/><text:tab/><text:tab/> Bydgoszcz, dnia......................................</text:p>
      <text:p text:style-name="P2"/>
      <text:p text:style-name="P2"><text:tab/><text:span text:style-name="T11"><text:tab/><text:tab/><text:tab/><text:tab/><text:tab/><text:tab/>Komornik Sądowy <text:s/>przy Sądzie Rejonowym <text:tab/><text:tab/><text:tab/><text:tab/><text:tab/><text:tab/><text:tab/>w Bydgoszczy</text:span></text:p>
      <text:p text:style-name="P4"><text:tab/><text:tab/><text:tab/><text:tab/><text:tab/><text:tab/><text:tab/><text:span text:style-name="T12">ul. </text:span><text:span text:style-name="T13"><text:s/>Grunwaldzka 207 bud B, pok. 4<text:line-break/><text:line-break/><text:tab/><text:tab/><text:tab/><text:tab/><text:tab/><text:tab/><text:tab/>85-451 Bydgoszcz </text:span></text:p>
      <text:p text:style-name="P5"/>
      <text:p text:style-name="P6">WNIOSEK EGZEKUCYJNY ALIMENTACYJNY</text:p>
      <text:p text:style-name="P8"/>
      <text:p text:style-name="P8"><text:span text:style-name="T3">Przedstawiciel ustawowy</text:span>:......................................................................tel. ........................................</text:p>
      <text:p text:style-name="P10">imię i nazwisko</text:p>
      <text:p text:style-name="P8">….…………………………...................................................................................................................</text:p>
      <text:p text:style-name="P10"><text:s/>adres zamieszkania</text:p>
      <text:p text:style-name="P7">działający w imieniu alimentowanych:</text:p>
      <text:p text:style-name="P8"><text:bookmark text:name="OLE_LINK2"/><text:bookmark text:name="OLE_LINK1"/><text:bookmark-start text:name="__DdeLink__2_1090286996"/>...................................................................................ur.…………………..PESEL...............................<text:bookmark-end text:name="__DdeLink__2_1090286996"/></text:p>
      <text:p text:style-name="P8">...................................................................................ur.…………………..PESEL...............................</text:p>
      <text:p text:style-name="P8">...................................................................................ur.…………………..PESEL...............................</text:p>
      <text:p text:style-name="P8">...................................................................................ur.…………………..PESEL............................... </text:p>
      <text:p text:style-name="P8"/>
      <text:p text:style-name="P8"><text:span text:style-name="T3">Dłużnik:</text:span> ................................................................................................................................................</text:p>
      <text:p text:style-name="P10">mię i nazwisko</text:p>
      <text:p text:style-name="P8"/>
      <text:p text:style-name="P8">…..........……………………...................................................................................................................</text:p>
      <text:p text:style-name="P10">adres zamieszkania</text:p>
      <text:p text:style-name="P8"/>
      <text:p text:style-name="P8">PESEL:................................................................. NIP: ....................................................................... </text:p>
      <text:p text:style-name="P8">nr dowodu osobistego: ................................................ imiona rodziców…….............……………….</text:p>
      <text:p text:style-name="P8"/>
      <text:p text:style-name="P8">Załączając oryginał tytułu wykonawczego............................................................................................</text:p>
      <text:p text:style-name="P10"><text:soft-page-break/><text:s text:c="73"/>nazwa tytułu wykonawczego ( np. nakaz zapłaty, wyrok)</text:p>
      <text:p text:style-name="P8">wydanego w dniu.......................... przez Sąd.........................................................................................</text:p>
      <text:p text:style-name="P10"><text:s text:c="79"/>nazwa Sądu i siedziby Sądu</text:p>
      <text:p text:style-name="P8">o sygnaturze akt.................................. i zaopatrzonego w sądową klauzulę wykonalności z dnia..........................................wnoszę o przeprowadzenie postępowania egzekucyjnego w celu wyegzekwowania następujących należności:</text:p>
      <text:p text:style-name="P8">alimenty bieżące od:.............................................po:...............................................miesięcznie</text:p>
      <text:p text:style-name="P8">alimenty zaległe: …...............................................................................................................................</text:p>
      <text:p text:style-name="P8">odsetki: ..................................................................................................................................................</text:p>
      <text:p text:style-name="P8">koszty inne:............................................................................................................................................</text:p>
      <text:p text:style-name="P8"/>
      <text:p text:style-name="P8">Wnoszę o przeprowadzenie egzekucji z następujących sposobów:</text:p>
      <text:p text:style-name="P9">– <text:s/>wynagrodzenie za pracę ..............................................................................................................</text:p>
      <text:p text:style-name="P9">–<text:span text:style-name="T4"> <text:s/></text:span>ruchomości..................................................................................................................................</text:p>
      <text:p text:style-name="P9">- <text:s/>wierzytelności..............................................................................................................................</text:p>
      <text:p text:style-name="P9">– rachunku bankowego....................................................................................................................</text:p>
      <text:p text:style-name="P9">–<text:span text:style-name="T4"> </text:span>nieruchomości …..........................................................................................................................</text:p>
      <text:p text:style-name="P9">– praw majątkowych …...................................................................................................................</text:p>
      <text:p text:style-name="P10">( podkreślić wybrane sposoby egzekucji wskazując obok znane składniki majątkowe)</text:p>
      <text:p text:style-name="P8"/>
      <text:p text:style-name="P8">Wyegzekwowane należności proszę przekazać na adres domowy / rachunek bankowy w</text:p>
      <text:p text:style-name="P10">( niepotrzebne skreślić)</text:p>
      <text:p text:style-name="P8">Banku.....................................................................................................................................................</text:p>
      <text:p text:style-name="P8"/>
      <text:p text:style-name="P11"/>
      <text:p text:style-name="P10"><text:tab/><text:tab/><text:tab/><text:tab/><text:tab/></text:p>
      <text:p text:style-name="P10"><text:tab/><text:tab/><text:tab/><text:tab/><text:tab/><text:tab/>podpis przedstawiciela ustawowego</text:p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 fo:background-color="transparent" draw:fill="non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bookmark-start text:name="PageNumWizard_FOOTER_Domyślny styl strony1"/><text:page-number text:select-page="current">2</text:page-number><text:bookmark-end text:name="PageNumWizard_FOOTER_Domyślny styl strony1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1-10T16:50:52.566000000</meta:creation-date>
    <dc:date>2024-11-11T15:33:45.833000000</dc:date>
    <meta:editing-duration>PT2M50S</meta:editing-duration>
    <meta:editing-cycles>2</meta:editing-cycles>
    <meta:generator>LibreOffice/24.2.2.2$Windows_X86_64 LibreOffice_project/d56cc158d8a96260b836f100ef4b4ef25d6f1a01</meta:generator>
    <meta:document-statistic meta:table-count="0" meta:image-count="0" meta:object-count="0" meta:page-count="2" meta:paragraph-count="42" meta:word-count="157" meta:character-count="4263" meta:non-whitespace-character-count="3932"/>
  </office:meta>
</office:document-meta>
</file>